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78000009402E5707F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2" style:family="paragraph" style:parent-style-name="Text_20_body">
      <style:paragraph-properties fo:line-height="200%" fo:text-align="justify" style:justify-single-word="false"/>
    </style:style>
    <style:style style:name="P3" style:family="paragraph" style:parent-style-name="Text_20_body" style:list-style-name="L1">
      <style:paragraph-properties fo:line-height="200%" fo:text-align="justify" style:justify-single-word="false"/>
    </style:style>
    <style:style style:name="P4" style:family="paragraph" style:parent-style-name="Text_20_body">
      <style:paragraph-properties fo:line-height="200%"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width="17cm" svg:height="24.31cm" draw:z-index="0"><draw:image xlink:href="Pictures/1000000000000678000009402E5707FA.pn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A PEREIRO PAJARO</meta:initial-creator>
    <meta:creation-date>2012-04-20T10:25:27.46</meta:creation-date>
    <meta:print-date>2014-01-15T10:25:25.92</meta:print-date>
    <dc:date>2014-03-25T10:28:10.17</dc:date>
    <meta:editing-duration>PT6H24M21S</meta:editing-duration>
    <meta:editing-cycles>10</meta:editing-cycles>
    <meta:generator>LibreOffice/3.4$Win32 LibreOffice_project/340m1$Build-60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